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ntarell" svg:font-family="Cantarel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0.874cm" fo:min-width="0.624cm" loext:decorative="false"/>
      <style:paragraph-properties style:writing-mode="lr-tb"/>
    </style:style>
    <style:style style:name="gr2" style:family="graphic" style:parent-style-name="objectwithoutfill">
      <style:graphic-properties draw:fill="none" draw:textarea-vertical-align="middle" loext:decorative="false"/>
    </style:style>
    <style:style style:name="P1" style:family="paragraph">
      <style:paragraph-properties fo:text-align="center"/>
    </style:style>
    <style:style style:name="P2" style:family="paragraph">
      <loext:graphic-properties draw:fill="none"/>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draw:custom-shape draw:style-name="gr1" draw:text-style-name="P1" draw:layer="layout" svg:width="1.588cm" svg:height="1.588cm" svg:x="4.492cm" svg:y="3.857cm">
          <text:p text:style-name="P1">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1.588cm" svg:height="1.588cm" svg:x="7.667cm" svg:y="6.397cm">
          <text:p text:style-name="P1">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1.588cm" svg:height="1.588cm" svg:x="4.492cm" svg:y="7.032cm">
          <text:p text:style-name="P1">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1.588cm" svg:height="1.588cm" svg:x="8.619cm" svg:y="3.857cm">
          <text:p text:style-name="P1">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1.588cm" svg:height="1.588cm" svg:x="12.112cm" svg:y="3.857cm">
          <text:p text:style-name="P1">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1.588cm" svg:height="1.588cm" svg:x="1.635cm" svg:y="7.032cm">
          <text:p text:style-name="P1">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1.588cm" svg:height="1.588cm" svg:x="15.604cm" svg:y="3.857cm">
          <text:p text:style-name="P1">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1.588cm" svg:height="1.588cm" svg:x="15.605cm" svg:y="7.667cm">
          <text:p text:style-name="P1">G</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2" draw:layer="layout" svg:x1="6.08cm" svg:y1="4.81cm" svg:x2="8.937cm" svg:y2="4.492cm">
          <text:p/>
        </draw:line>
        <draw:line draw:style-name="gr2" draw:text-style-name="P2" draw:layer="layout" svg:x1="5.445cm" svg:y1="5.127cm" svg:x2="5.445cm" svg:y2="7.667cm">
          <text:p/>
        </draw:line>
        <draw:line draw:style-name="gr2" draw:text-style-name="P2" draw:layer="layout" svg:x1="5.762cm" svg:y1="5.127cm" svg:x2="7.985cm" svg:y2="6.715cm">
          <text:p/>
        </draw:line>
        <draw:line draw:style-name="gr2" draw:text-style-name="P2" draw:layer="layout" svg:x1="3.222cm" svg:y1="7.667cm" svg:x2="5.127cm" svg:y2="7.667cm">
          <text:p/>
        </draw:line>
        <draw:path draw:style-name="gr2" draw:text-style-name="P2" draw:layer="layout" svg:width="5.519cm" svg:height="7.86cm" draw:transform="rotate (1.5707963267949) translate (1.90729790272619cm 7.298cm)" svg:viewBox="0 0 5520 7861" svg:d="M0 452c270 33 544 2 794-88 301-110 587-213 882-309 272-89 559-43 838-44 250-2 502-21 749 44 265 69 440 293 618 485 201 216 358 465 573 662 239 218 85 447 220 705 111 211 38 487 133 706 103 238 149 455 220 705 81 282 170 539 176 838 5 292 188 547 221 838 27 235 124 462 88 706-36 245-122 480-220 705-111 253-321 443-485 662-183 244-395 466-662 617-206 116-423 175-661 177h-221l44-45">
          <text:p/>
        </draw:path>
        <draw:line draw:style-name="gr2" draw:text-style-name="P2" draw:layer="layout" svg:x1="9.89cm" svg:y1="4.81cm" svg:x2="12.112cm" svg:y2="4.81cm">
          <text:p/>
        </draw:line>
        <draw:line draw:style-name="gr2" draw:text-style-name="P2" draw:layer="layout" svg:x1="13.382cm" svg:y1="4.81cm" svg:x2="15.922cm" svg:y2="4.81cm">
          <text:p/>
        </draw:line>
        <draw:line draw:style-name="gr2" draw:text-style-name="P2" draw:layer="layout" svg:x1="16.24cm" svg:y1="5.127cm" svg:x2="16.24cm" svg:y2="7.985cm">
          <text:p/>
        </draw:line>
        <draw:custom-shape draw:style-name="gr1" draw:text-style-name="P1" draw:layer="layout" svg:width="1.588cm" svg:height="1.588cm" svg:x="15.604cm" svg:y="11.16cm">
          <text:p text:style-name="P1">H</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1.588cm" svg:height="1.588cm" svg:x="10.842cm" svg:y="9.572cm">
          <text:p text:style-name="P1">J</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2" draw:layer="layout" svg:x1="16.557cm" svg:y1="9.255cm" svg:x2="16.557cm" svg:y2="11.16cm">
          <text:p/>
        </draw:line>
        <draw:line draw:style-name="gr2" draw:text-style-name="P2" draw:layer="layout" svg:x1="8.62cm" svg:y1="7.667cm" svg:x2="11.16cm" svg:y2="9.89cm">
          <text:p/>
        </draw:lin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ntarell" svg:font-family="Cantarel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Cantarell"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3T14:59:02.460399162</meta:creation-date>
    <dc:date>2024-03-03T15:04:11.117489698</dc:date>
    <meta:editing-duration>PT5M9S</meta:editing-duration>
    <meta:editing-cycles>1</meta:editing-cycles>
    <meta:document-statistic meta:object-count="20"/>
    <meta:generator>LibreOffice/7.6.5.2$Linux_X86_64 LibreOffice_project/60$Build-2</meta:generator>
  </office:meta>
</office:document-meta>
</file>